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1">
      <style:text-properties style:font-name="Courier New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Courier New"/>
    </style:style>
    <style:style style:name="P5" style:family="paragraph" style:parent-style-name="Standard">
      <style:paragraph-properties fo:margin-left="2.501cm" fo:margin-right="0cm" fo:text-indent="0cm" style:auto-text-indent="false"/>
      <style:text-properties style:font-name="Courier New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ourier New"/>
    </style:style>
    <style:style style:name="T1" style:family="text">
      <style:text-properties style:font-name="Courier New"/>
    </style:style>
    <style:style style:name="T2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12632" text:style-name="L1">
        <text:list-item>
          <text:p text:style-name="P2">ssh installieren<text:line-break/><text:span text:style-name="T1">apt-get install ssh</text:span></text:p>
        </text:list-item>
        <text:list-item>
          <text:p text:style-name="P2">openssl installieren</text:p>
          <text:p text:style-name="P3">apt-get install openssl</text:p>
        </text:list-item>
        <text:list-item>
          <text:p text:style-name="P2">Dateisystem mit ACLs mounten</text:p>
          <text:list>
            <text:list-item>
              <text:p text:style-name="P2"><text:span text:style-name="T1">/etc/fstab</text:span> editieren bei den Optionen acl hinzufügen</text:p>
            </text:list-item>
            <text:list-item>
              <text:p text:style-name="P3">mount -o remount /</text:p>
            </text:list-item>
          </text:list>
        </text:list-item>
        <text:list-item>
          <text:p text:style-name="P3"><text:span text:style-name="T2">Samba installieren<text:line-break/>apt-get install samba</text:span></text:p>
        </text:list-item>
        <text:list-item>
          <text:p text:style-name="P3"><text:span text:style-name="T2">Rechnerkonto im UDM anlegen</text:span></text:p>
          <text:list>
            <text:list-item>
              <text:p text:style-name="P3"><text:span text:style-name="T2">Im UDM ein neues Rechnerobjekt vom Typ „Member-Server“ erstellen</text:span></text:p>
            </text:list-item>
            <text:list-item>
              <text:p text:style-name="P3"><text:span text:style-name="T2">Zeige die erweiterten Einstellungen auswählen</text:span></text:p>
            </text:list-item>
            <text:list-item>
              <text:p text:style-name="P3"><text:span text:style-name="T2">Unter „Konto“ ein Rechnerpasswort vergeben</text:span></text:p>
            </text:list-item>
          </text:list>
        </text:list-item>
        <text:list-item>
          <text:p text:style-name="P3"><text:span text:style-name="T2">Samba in die Domäne integrieren</text:span></text:p>
        </text:list-item>
      </text:list>
      <text:p text:style-name="P4"><text:span text:style-name="T2">/etc/samba/smb.conf mit folgendem Inhalt überschreiben<text:line-break/><text:line-break/></text:span>[global]</text:p>
      <text:p text:style-name="P4">debug level = 0</text:p>
      <text:p text:style-name="P4">syslog = 0</text:p>
      <text:p text:style-name="P4">max log size = 1000000</text:p>
      <text:p text:style-name="P4">server string = %h Fremdsystem</text:p>
      <text:p text:style-name="P4">netbios name = &lt;HOSTNAME&gt;</text:p>
      <text:p text:style-name="P4">ldap suffix = &lt;LDAP/BASE&gt;</text:p>
      <text:p text:style-name="P4">ldap admin dn = &lt;DN des Member-Server-Objekts&gt;</text:p>
      <text:p text:style-name="P4">ldap ssl = start tls</text:p>
      <text:p text:style-name="P7"><text:s text:c="8"/>; idmap/winbind</text:p>
      <text:p text:style-name="P7"><text:s text:c="8"/>idmap backend = ldap:ldap://&lt;UCS-MASTER&gt;</text:p>
      <text:p text:style-name="P7"><text:s text:c="8"/>ldap idmap suffix = cn=idmap,cn=univention</text:p>
      <text:p text:style-name="P7"><text:s text:c="8"/>idmap uid = 55000-64000</text:p>
      <text:p text:style-name="P7"><text:s text:c="8"/>idmap gid = 55000-64000</text:p>
      <text:p text:style-name="P7"><text:s text:c="8"/>idmap alloc backend = ldap</text:p>
      <text:p text:style-name="P7"><text:s text:c="8"/>idmap alloc config : ldap_user_dn = &lt;DN des Member-Server-Objekts&gt;</text:p>
      <text:p text:style-name="P7"><text:s text:c="8"/>idmap alloc config : ldap_url = ldap://&lt;UCS-MASTER&gt;</text:p>
      <text:p text:style-name="P7"><text:s text:c="8"/>idmap config &lt;DOMAIN&gt; : backend = nss</text:p>
      <text:p text:style-name="P7"><text:s text:c="8"/>idmap config &lt;DOMAIN&gt; : range = 1000-54999</text:p>
      <text:p text:style-name="P7"><text:s text:c="8"/>winbind nested groups = no</text:p>
      <text:p text:style-name="P7"/>
      <text:p text:style-name="P7"/>
      <text:p text:style-name="P7"><text:s text:c="8"/>winbind enum users = yes</text:p>
      <text:p text:style-name="P7"><text:s text:c="8"/>winbind enum groups = yes</text:p>
      <text:p text:style-name="P7"><text:s text:c="8"/>winbind separator = +</text:p>
      <text:p text:style-name="P7"><text:s text:c="8"/>; winbind use default domain = yes</text:p>
      <text:p text:style-name="P7"><text:s text:c="8"/>; winbind enable local accounts = yes</text:p>
      <text:p text:style-name="P7"><text:s text:c="8"/>template shell = /bin/bash</text:p>
      <text:p text:style-name="P7"><text:s text:c="8"/>template homedir = /home/%D-%U</text:p>
      <text:p text:style-name="P7"/>
      <text:p text:style-name="P7"><text:s text:c="8"/>; password sync</text:p>
      <text:p text:style-name="P7"><text:s text:c="8"/>pam password change = no</text:p>
      <text:p text:style-name="P7"><text:s text:c="8"/>unix password sync = no</text:p>
      <text:p text:style-name="P7"/>
      <text:p text:style-name="P7"/>
      <text:p text:style-name="P7"><text:soft-page-break/></text:p>
      <text:p text:style-name="P7"><text:s text:c="8"/>; ldap passwd sync = yes</text:p>
      <text:p text:style-name="P7"><text:s text:c="8"/>passwd chat = *New*password* %n\n *Re-enter*new*password* %n\n *password*changed*</text:p>
      <text:p text:style-name="P7"><text:s text:c="8"/>passwd chat timeout = 60</text:p>
      <text:p text:style-name="P7"/>
      <text:p text:style-name="P7"><text:s text:c="8"/>use spnego = yes</text:p>
      <text:p text:style-name="P7"><text:s text:c="8"/>client use spnego = yes</text:p>
      <text:p text:style-name="P7"/>
      <text:p text:style-name="P7"/>
      <text:p text:style-name="P7"><text:s text:c="8"/>obey pam restrictions = yes</text:p>
      <text:p text:style-name="P7"/>
      <text:p text:style-name="P7"/>
      <text:p text:style-name="P7"><text:s text:c="8"/>encrypt passwords = yes</text:p>
      <text:p text:style-name="P4">; domain</text:p>
      <text:p text:style-name="P4">security = domain</text:p>
      <text:p text:style-name="P4">domain logons = no</text:p>
      <text:p text:style-name="P4">domain master = no</text:p>
      <text:p text:style-name="P4">prefered master = no</text:p>
      <text:p text:style-name="P4">local master = no</text:p>
      <text:p text:style-name="P4">os level = 65</text:p>
      <text:p text:style-name="P4">wins support = no</text:p>
      <text:p text:style-name="P4">wins server = no</text:p>
      <text:p text:style-name="P4">workgroup = &lt;DOMAIN&gt;</text:p>
      <text:p text:style-name="P4">oplocks = yes</text:p>
      <text:p text:style-name="P4">kernel oplocks = yes</text:p>
      <text:p text:style-name="P4">large readwrite = yes</text:p>
      <text:p text:style-name="P4">deadtime = 15</text:p>
      <text:p text:style-name="P4">read raw = yes</text:p>
      <text:p text:style-name="P4">write raw = yes</text:p>
      <text:p text:style-name="P4">max xmit = 65535</text:p>
      <text:p text:style-name="P4">getwd cache = yes</text:p>
      <text:p text:style-name="P4">store dos attributes = yes</text:p>
      <text:p text:style-name="P4">preserve case = yes</text:p>
      <text:p text:style-name="P4">short preserve case = yes</text:p>
      <text:p text:style-name="P4">time server = yes</text:p>
      <text:p text:style-name="P4">guest account = nobody</text:p>
      <text:p text:style-name="P4">map to guest = Bad User</text:p>
      <text:p text:style-name="P4">admin users = administrator</text:p>
      <text:p text:style-name="P4">invalid users = daemon bin sys sync games man lp mail news uucp</text:p>
      <text:p text:style-name="P4">proxy majordom postgres www-data backup msql operator list irc gnats</text:p>
      <text:p text:style-name="P4">alias qmaild qmails qmailr qmailq qmaill qmailp telnetd identd ftp rwhod</text:p>
      <text:p text:style-name="P4">gdm fetchmail faxmaster<text:span text:style-name="T2"><text:line-break/></text:span></text:p>
      <text:list xml:id="list34699223" text:continue-numbering="true" text:style-name="L1">
        <text:list-item>
          <text:list>
            <text:list-item>
              <text:p text:style-name="P3">/etc/init.d/samba restart</text:p>
            </text:list-item>
            <text:list-item>
              <text:p text:style-name="P3"><text:span text:style-name="T2">Passwort des UDM-Rechnerobjekt initialisieren: </text:span>smbpasswd -w PASSWORT</text:p>
            </text:list-item>
            <text:list-item>
              <text:p text:style-name="P3"><text:span text:style-name="T2">Rechner in die Domäne joinen: </text:span>net join MEMBER -U Administrator</text:p>
            </text:list-item>
            <text:list-item>
              <text:p text:style-name="P3">apt-get install winbind<text:span text:style-name="T2"><text:line-break/>Bei Joinen der Domäne darf winbind NICHT laufen.</text:span></text:p>
            </text:list-item>
            <text:list-item>
              <text:p text:style-name="P3"><text:span text:style-name="T2">Überprüfen des erfolgreichen Joines</text:span></text:p>
              <text:list>
                <text:list-item>
                  <text:p text:style-name="P3"><text:soft-page-break/>root@RECHNER:/etc/ssl# net rpc testjoin</text:p>
                  <text:p text:style-name="P3">Join to 'DOMAIN' is OK</text:p>
                </text:list-item>
                <text:list-item>
                  <text:p text:style-name="P3">root@RECHNER:/etc/ssl# wbinfo -m</text:p>
                  <text:p text:style-name="P3">BUILTIN</text:p>
                  <text:p text:style-name="P3">RECHNER</text:p>
                  <text:p text:style-name="P3">DOMAIN</text:p>
                </text:list-item>
                <text:list-item>
                  <text:p text:style-name="P3">root@RECHNER:/etc/ssl# net getdomainsid</text:p>
                  <text:p text:style-name="P3">SID for local machine RECHNER is: S-1-5-21-227366686-2874604912-1898795617</text:p>
                  <text:p text:style-name="P3">SID for domain DOMAIN is: S-1-5-21-1103909070-3358226384-3416698330</text:p>
                </text:list-item>
              </text:list>
            </text:list-item>
          </text:list>
        </text:list-item>
        <text:list-item>
          <text:p text:style-name="P2">Namensauflösung konfigurieren</text:p>
          <text:list>
            <text:list-item>
              <text:p text:style-name="P2">In der /etc/resolv.conf den UCS Master als nameserver eintragen.</text:p>
            </text:list-item>
          </text:list>
        </text:list-item>
        <text:list-item>
          <text:p text:style-name="P2">Nss für LDAP Namensauflösung konfigurieren</text:p>
          <text:list>
            <text:list-item>
              <text:p text:style-name="P2"><text:span text:style-name="T1">apt-get install libnss-ldap</text:span> (Fragen alle mit Default oder nein beantworten)</text:p>
            </text:list-item>
            <text:list-item>
              <text:p text:style-name="P2">Mit folgendem Inhalt die /<text:span text:style-name="T1">etc/libnss-ldap.conf </text:span>überschreiben.</text:p>
            </text:list-item>
          </text:list>
        </text:list-item>
      </text:list>
      <text:p text:style-name="P6"/>
      <text:p text:style-name="P5">host UCSMASTER</text:p>
      <text:p text:style-name="P5"/>
      <text:p text:style-name="P5">base dc=BASEDN</text:p>
      <text:p text:style-name="P5">ldap_version 3</text:p>
      <text:p text:style-name="P5">scope sub</text:p>
      <text:p text:style-name="P5">ssl start_tls</text:p>
      <text:p text:style-name="P5">tls_checkpeer no</text:p>
      <text:p text:style-name="P6"><text:span text:style-name="T1">nss_initgroups_ignoreusers root</text:span><text:line-break/></text:p>
      <text:list xml:id="list34686431" text:continue-numbering="true" text:style-name="L1">
        <text:list-item>
          <text:list>
            <text:list-item>
              <text:p text:style-name="P2">In der Datei <text:span text:style-name="T1">/etc/nsswitch.conf</text:span> in den Zeilen passwd: und group am Ende ldap ergänzen</text:p>
              <text:list>
                <text:list-header>
                  <text:p text:style-name="P3">passwd:<text:tab/>compat ldap</text:p>
                  <text:p text:style-name="P3">group:<text:tab/><text:tab/>compat ldap</text:p>
                </text:list-header>
              </text:list>
            </text:list-item>
            <text:list-item>
              <text:p text:style-name="P2">CA Zertifikat vom UCS Master auf dem Debian Client einbinden.</text:p>
              <text:list>
                <text:list-item>
                  <text:p text:style-name="P3">scp &lt;ucs-master&gt;:/etc/univention/ssl/ucsCA/CAcert.pem /etc/ssl</text:p>
                </text:list-item>
                <text:list-item>
                  <text:p text:style-name="P2">Pfad zum Zertifkat in die <text:span text:style-name="T1">/etc/ldap/ldap.conf</text:span> eintragen<text:line-break/><text:span text:style-name="T1">TLS_CACERT /etc/ssl/CAcert.pem</text:span></text:p>
                </text:list-item>
              </text:list>
            </text:list-item>
            <text:list-item>
              <text:p text:style-name="P3">/etc/init.d/nscd restart</text:p>
            </text:list-item>
            <text:list-item>
              <text:p text:style-name="P3"><text:span text:style-name="T2">Test:</text:span> getent passwd Domänenbenutzer <text:span text:style-name="T2">sollte ein Ergebnis liefern.</text:span></text:p>
              <text:list>
                <text:list-header>
                  <text:p text:style-name="P3"><text:span text:style-name="T2"/></text:p>
                  <text:p text:style-name="P3"><text:span text:style-name="T2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3:17:57.11</meta:creation-date>
    <dc:date>2012-09-10T14:55:38.16</dc:date>
    <meta:editing-duration>P4DT36M45S</meta:editing-duration>
    <meta:editing-cycles>2</meta:editing-cycles>
    <meta:generator>LibreOffice/3.4$Win32 LibreOffice_project/340m1$Build-502</meta:generator>
    <meta:document-statistic meta:table-count="0" meta:image-count="0" meta:object-count="0" meta:page-count="3" meta:paragraph-count="112" meta:word-count="581" meta:character-count="3893" meta:non-whitespace-character-count="3233"/>
  </office:meta>
</office:document-meta>
</file>