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2">
      <style:text-properties officeooo:paragraph-rsid="000be5d4"/>
    </style:style>
    <style:style style:name="P5" style:family="paragraph" style:parent-style-name="Text_20_body">
      <style:text-properties officeooo:paragraph-rsid="000be5d4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 style:list-style-name="L2">
      <style:paragraph-properties fo:margin-top="0cm" fo:margin-bottom="0cm" loext:contextual-spacing="false"/>
      <style:text-properties officeooo:paragraph-rsid="000be5d4"/>
    </style:style>
    <style:style style:name="P9" style:family="paragraph" style:parent-style-name="Heading_20_3">
      <style:text-properties officeooo:paragraph-rsid="000be5d4"/>
    </style:style>
    <style:style style:name="P10" style:family="paragraph" style:parent-style-name="Preformatted_20_Text">
      <style:paragraph-properties fo:margin-top="0cm" fo:margin-bottom="0.499cm" loext:contextual-spacing="false"/>
    </style:style>
    <style:style style:name="P11" style:family="paragraph" style:parent-style-name="Preformatted_20_Text">
      <style:paragraph-properties fo:margin-top="0cm" fo:margin-bottom="0.499cm" loext:contextual-spacing="false"/>
      <style:text-properties officeooo:paragraph-rsid="000be5d4"/>
    </style:style>
    <style:style style:name="T1" style:family="text"/>
    <style:style style:name="T2" style:family="text">
      <style:text-properties officeooo:rsid="000be5d4"/>
    </style:style>
    <style:style style:name="T3" style:family="text">
      <style:text-properties officeooo:rsid="000be5d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93962009137328" text:id="ct93962009137328">
          <text:deletion>
            <office:change-info>
              <dc:creator>Stephan Luft</dc:creator>
              <dc:date>2018-08-06T16:19:19</dc:date>
            </office:change-info>
            <text:h text:style-name="Heading_20_3" text:outline-level="3">Installing a license via the command line:</text:h>
            <text:p text:style-name="Text_20_body">Log on to the master domain controller as the root user and then run the following command:</text:p>
            <text:p text:style-name="P1"><text:span text:style-name="Source_20_Text">univention-license-import </text:span></text:p>
            <text:p text:style-name="Text_20_body">The following command can be used to display the license information in the command line:</text:p>
            <text:p text:style-name="P1"><text:span text:style-name="Source_20_Text">univention-license-check</text:span></text:p>
          </text:deletion>
        </text:changed-region>
        <text:changed-region xml:id="ct93961994416928" text:id="ct93961994416928">
          <text:insertion>
            <office:change-info>
              <dc:creator>Stephan Luft</dc:creator>
              <dc:date>2018-08-06T16:12:53</dc:date>
            </office:change-info>
          </text:insertion>
        </text:changed-region>
        <text:changed-region xml:id="ct93961994102416" text:id="ct93961994102416">
          <text:insertion>
            <office:change-info>
              <dc:creator>Stephan Luft</dc:creator>
              <dc:date>2018-08-06T16:13:00</dc:date>
            </office:change-info>
          </text:insertion>
        </text:changed-region>
        <text:changed-region xml:id="ct93962009190912" text:id="ct93962009190912">
          <text:deletion>
            <office:change-info>
              <dc:creator>Stephan Luft</dc:creator>
              <dc:date>2018-08-06T16:13:10</dc:date>
            </office:change-info>
            <text:h text:style-name="Heading_20_3" text:outline-level="3"><text:s/>comes with slight differences:</text:h>
          </text:deletion>
        </text:changed-region>
        <text:changed-region xml:id="ct93962008202240" text:id="ct93962008202240">
          <text:insertion>
            <office:change-info>
              <dc:creator>Stephan Luft</dc:creator>
              <dc:date>2018-08-06T16:13:10</dc:date>
            </office:change-info>
          </text:insertion>
        </text:changed-region>
        <text:changed-region xml:id="ct93962009404560" text:id="ct93962009404560">
          <text:insertion>
            <office:change-info>
              <dc:creator>Stephan Luft</dc:creator>
              <dc:date>2018-08-06T16:13:39</dc:date>
            </office:change-info>
          </text:insertion>
        </text:changed-region>
        <text:changed-region xml:id="ct93961957592128" text:id="ct93961957592128">
          <text:deletion>
            <office:change-info>
              <dc:creator>Stephan Luft</dc:creator>
              <dc:date>2018-08-06T16:13:39</dc:date>
            </office:change-info>
            <text:h text:style-name="Heading_20_3" text:outline-level="3"><text:span text:style-name="T2">x</text:span></text:h>
          </text:deletion>
        </text:changed-region>
        <text:changed-region xml:id="ct93961981028064" text:id="ct93961981028064">
          <text:deletion>
            <office:change-info>
              <dc:creator>Stephan Luft</dc:creator>
              <dc:date>2018-08-06T16:19:16</dc:date>
            </office:change-info>
            <text:h text:style-name="Heading_20_3" text:outline-level="3">Installing a license via the command line is still the same as in 3.x:</text:h>
            <text:p text:style-name="Text_20_body">Log on to the master domain controller as the root user and then run the following command:</text:p>
            <text:p text:style-name="P1"><text:span text:style-name="Source_20_Text">univention-license-import &lt;license-file&gt;</text:span></text:p>
            <text:p text:style-name="Text_20_body">The following command can be used to display the license information in the command line:</text:p>
            <text:p text:style-name="P1"><text:span text:style-name="Source_20_Text">univention-license-check</text:span></text:p>
          </text:deletion>
        </text:changed-region>
        <text:changed-region xml:id="ct93962009187808" text:id="ct93962009187808">
          <text:insertion>
            <office:change-info>
              <dc:creator>Stephan Luft</dc:creator>
              <dc:date>2018-08-06T16:13:26</dc:date>
            </office:change-info>
          </text:insertion>
        </text:changed-region>
        <text:changed-region xml:id="ct93961996338688" text:id="ct93961996338688">
          <text:insertion>
            <office:change-info>
              <dc:creator>Stephan Luft</dc:creator>
              <dc:date>2018-08-06T16:15:00</dc:date>
            </office:change-info>
          </text:insertion>
        </text:changed-region>
        <text:changed-region xml:id="ct93961999124544" text:id="ct93961999124544">
          <text:insertion>
            <office:change-info>
              <dc:creator>Stephan Luft</dc:creator>
              <dc:date>2018-08-06T16:18:58</dc:date>
            </office:change-info>
          </text:insertion>
        </text:changed-region>
        <text:changed-region xml:id="ct93961999126336" text:id="ct93961999126336">
          <text:insertion>
            <office:change-info>
              <dc:creator>Stephan Luft</dc:creator>
              <dc:date>2018-08-06T16:1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License installation via the Univention Management Console: → UCS 3.x</text:h>
      <text:list xml:id="list399050940" text:style-name="L1">
        <text:list-item>
          <text:p text:style-name="P6">Log into the Univention Management Console with the Administrator account </text:p>
        </text:list-item>
        <text:list-item>
          <text:p text:style-name="P6">Click on the gear-wheel icon in the top right and then select Import new license. </text:p>
        </text:list-item>
        <text:list-item>
          <text:p text:style-name="P6">Select a license file with the Import license file button. Alternatively, you can enter a license key in the Import license as text field, e.g., using copy, and then convey it by clicking on the Import button. </text:p>
        </text:list-item>
        <text:list-item>
          <text:p text:style-name="P2">After a re-relogin the license is imported </text:p>
        </text:list-item>
      </text:list>
      <text:h text:style-name="Heading_20_3" text:outline-level="3"><text:change text:change-id="ct93962009137328"/><text:span text:style-name="Source_20_Text"/></text:h>
      <text:h text:style-name="Heading_20_3" text:outline-level="3">License installation for version <text:change-start text:change-id="ct93961994416928"/><text:span text:style-name="T2">4.0-x and </text:span><text:change-end text:change-id="ct93961994416928"/>4.1<text:change-start text:change-id="ct93961994102416"/>-<text:span text:style-name="T2">x</text:span><text:change-end text:change-id="ct93961994102416"/> via the Univention Management Console<text:change text:change-id="ct93962009190912"/><text:change-start text:change-id="ct93962008202240"/>-<text:change-end text:change-id="ct93962008202240"/> → UCS 4.<text:change-start text:change-id="ct93962009404560"/><text:span text:style-name="T2">0-x/4.1-x</text:span><text:change-end text:change-id="ct93962009404560"/><text:change text:change-id="ct93961957592128"/></text:h>
      <text:list xml:id="list505676811" text:style-name="L2">
        <text:list-item>
          <text:p text:style-name="P7">Log into the Univention Management Console with the Administrator account </text:p>
        </text:list-item>
        <text:list-item>
          <text:p text:style-name="P7">Click on the “Administrator” text in the top right and then select License and choose “import new license.” </text:p>
        </text:list-item>
        <text:list-item>
          <text:p text:style-name="P7">Select a license file with the Import license file button. Alternatively, you can enter a license key in the I<text:span text:style-name="Strong_20_Emphasis">mport license as text</text:span> field, e.g., using copy, and then convey it by clicking on the <text:span text:style-name="Strong_20_Emphasis">Import from text field button</text:span>. </text:p>
        </text:list-item>
        <text:list-item>
          <text:p text:style-name="P3">After a re-relogin the license is imported </text:p>
        </text:list-item>
      </text:list>
      <text:h text:style-name="Heading_20_3" text:outline-level="3"><text:change text:change-id="ct93961981028064"/><text:span text:style-name="Source_20_Text"/></text:h>
      <text:h text:style-name="P9" text:outline-level="3"><text:change-start text:change-id="ct93962009187808"/>License installation for version <text:span text:style-name="T2">4.2-x and </text:span>4.<text:span text:style-name="T2">3</text:span>-<text:span text:style-name="T2">x</text:span> via the Univention Management Console- → UCS 4.<text:change-end text:change-id="ct93962009187808"/><text:change-start text:change-id="ct93961996338688"/><text:span text:style-name="T2">2-x/4.3-x</text:span></text:h>
      <text:list xml:id="list162014150180461" text:continue-numbering="true" text:style-name="L2">
        <text:list-item>
          <text:p text:style-name="P8">Log into the Univention Management Console with the Administrator account </text:p>
        </text:list-item>
        <text:list-item>
          <text:p text:style-name="P8">Click on the <text:span text:style-name="T2">three lines menu </text:span>in the top right and then select License and choose “import new license.” </text:p>
        </text:list-item>
        <text:list-item>
          <text:p text:style-name="P8">Select a license file with the Import license file button. Alternatively, you can enter a license key in the I<text:span text:style-name="Strong_20_Emphasis">mport license as text</text:span> field, e.g., using copy, and then convey it by clicking on the <text:span text:style-name="Strong_20_Emphasis">Import from text field button</text:span>. </text:p>
        </text:list-item>
        <text:list-item>
          <text:p text:style-name="P4">After a re-relogin the license is imported <text:change-end text:change-id="ct93961996338688"/><text:change-start text:change-id="ct93961999124544"/></text:p>
        </text:list-item>
      </text:list>
      <text:h text:style-name="P9" text:outline-level="3"><text:change-end text:change-id="ct93961999124544"/><text:change-start text:change-id="ct93961999126336"/>Installing a license via the command line <text:span text:style-name="T2">(valid for all listed UCS Versions)</text:span></text:h>
      <text:p text:style-name="P5">Log on to the master domain controller as the root user and then run the following command:</text:p>
      <text:p text:style-name="P11"><text:span text:style-name="Source_20_Text">univention-license-import &lt;license-file&gt;</text:span></text:p>
      <text:p text:style-name="P5"><text:soft-page-break/>The following command can be used to display the license information in the command line:</text:p>
      <text:p text:style-name="P11"><text:span text:style-name="Source_20_Text">univention-license-check</text:span><text:change-end text:change-id="ct939619991263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an Luft</meta:initial-creator>
    <meta:creation-date>2018-08-06T16:09:36.561564461</meta:creation-date>
    <dc:date>2018-08-06T16:20:12.955735449</dc:date>
    <dc:creator>Stephan Luft</dc:creator>
    <meta:editing-duration>PT10M36S</meta:editing-duration>
    <meta:editing-cycles>3</meta:editing-cycles>
    <meta:generator>LibreOffice/6.0.3.2$Linux_X86_64 LibreOffice_project/00m0$Build-2</meta:generator>
    <meta:document-statistic meta:table-count="0" meta:image-count="0" meta:object-count="0" meta:page-count="2" meta:paragraph-count="20" meta:word-count="320" meta:character-count="1919" meta:non-whitespace-character-count="1619"/>
  </office:meta>
</office:document-meta>
</file>