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ans-serif"/>
    <style:font-face style:name="Arial Unicode MS" svg:font-family="'Arial Unicode MS'" style:font-family-generic="swiss"/>
    <style:font-face style:name="Arial Unicode MS1" svg:font-family="'Arial Unicode MS'" style:font-family-generic="system" style:font-pitch="variable"/>
    <style:font-face style:name="Consolas" svg:font-family="Consolas, Menlo, Monaco, 'Lucida Console', 'Liberation Mono', 'DejaVu Sans Mono', 'Bitstream Vera Sans Mono', 'Courier New',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 Sans" svg:font-family="'Open Sans', Roboto, sans-serif"/>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paragraph-rsid="0021dd0b"/>
    </style:style>
    <style:style style:name="P2" style:family="paragraph" style:parent-style-name="Standard">
      <style:text-properties officeooo:rsid="0021dd0b" officeooo:paragraph-rsid="0021dd0b"/>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bold" officeooo:paragraph-rsid="0021dd0b" style:font-weight-asian="bold" style:font-weight-complex="bold"/>
    </style:style>
    <style:style style:name="P5" style:family="paragraph" style:parent-style-name="Standard">
      <style:text-properties fo:font-weight="bold" officeooo:rsid="00171346" officeooo:paragraph-rsid="00171346" style:font-weight-asian="bold" style:font-weight-complex="bold"/>
    </style:style>
    <style:style style:name="P6" style:family="paragraph" style:parent-style-name="Standard">
      <style:text-properties fo:font-weight="bold" officeooo:rsid="0020f8ab" officeooo:paragraph-rsid="0024e6c2" fo:background-color="transparent" style:font-weight-asian="bold" style:font-weight-complex="bold"/>
    </style:style>
    <style:style style:name="P7" style:family="paragraph" style:parent-style-name="Standard">
      <style:text-properties fo:font-weight="bold" officeooo:rsid="002016c1" officeooo:paragraph-rsid="0024e6c2" fo:background-color="transparent" style:font-weight-asian="bold" style:font-weight-complex="bold"/>
    </style:style>
    <style:style style:name="P8" style:family="paragraph" style:parent-style-name="Standard">
      <style:text-properties fo:font-weight="bold" officeooo:rsid="002016c1" officeooo:paragraph-rsid="00232631" fo:background-color="transparent" style:font-weight-asian="bold" style:font-weight-complex="bold"/>
    </style:style>
    <style:style style:name="P9" style:family="paragraph" style:parent-style-name="Standard">
      <style:text-properties fo:font-weight="bold" officeooo:rsid="002016c1" officeooo:paragraph-rsid="002533b8" fo:background-color="transparent" style:font-weight-asian="bold" style:font-weight-complex="bold"/>
    </style:style>
    <style:style style:name="P10" style:family="paragraph" style:parent-style-name="Standard">
      <style:text-properties officeooo:paragraph-rsid="00232631" fo:background-color="transparent"/>
    </style:style>
    <style:style style:name="P11" style:family="paragraph" style:parent-style-name="Standard">
      <style:text-properties officeooo:rsid="001e9a13" officeooo:paragraph-rsid="001e9a13" fo:background-color="transparent"/>
    </style:style>
    <style:style style:name="P12" style:family="paragraph" style:parent-style-name="Standard">
      <style:text-properties officeooo:rsid="002016c1" officeooo:paragraph-rsid="00232631" fo:background-color="transparent"/>
    </style:style>
    <style:style style:name="P13" style:family="paragraph" style:parent-style-name="Standard">
      <style:text-properties officeooo:paragraph-rsid="002533b8" fo:background-color="transparent"/>
    </style:style>
    <style:style style:name="P14" style:family="paragraph" style:parent-style-name="Standard">
      <style:text-properties fo:background-color="transparent"/>
    </style:style>
    <style:style style:name="P15" style:family="paragraph" style:parent-style-name="Standard">
      <style:text-properties officeooo:paragraph-rsid="0011bb31" fo:background-color="transparent"/>
    </style:style>
    <style:style style:name="P16" style:family="paragraph" style:parent-style-name="Standard">
      <style:text-properties officeooo:paragraph-rsid="0024e6c2"/>
    </style:style>
    <style:style style:name="P17" style:family="paragraph" style:parent-style-name="Standard">
      <style:text-properties officeooo:paragraph-rsid="002533b8"/>
    </style:style>
    <style:style style:name="P18" style:family="paragraph" style:parent-style-name="Standard">
      <style:text-properties style:text-underline-style="solid" style:text-underline-width="auto" style:text-underline-color="font-color" fo:font-weight="bold" officeooo:rsid="002533b8" officeooo:paragraph-rsid="002533b8" style:font-weight-asian="bold" style:font-weight-complex="bold"/>
    </style:style>
    <style:style style:name="P19" style:family="paragraph" style:parent-style-name="Standard">
      <style:text-properties style:text-underline-style="solid" style:text-underline-width="auto" style:text-underline-color="font-color" fo:font-weight="bold" officeooo:rsid="0021dd0b" officeooo:paragraph-rsid="0021dd0b" style:font-weight-asian="bold" style:font-weight-complex="bold"/>
    </style:style>
    <style:style style:name="P20" style:family="paragraph" style:parent-style-name="Standard">
      <style:text-properties officeooo:rsid="0025a6f2" officeooo:paragraph-rsid="0025a6f2"/>
    </style:style>
    <style:style style:name="P21" style:family="paragraph" style:parent-style-name="Standard">
      <style:text-properties officeooo:paragraph-rsid="0024e6c2" fo:background-color="transparent"/>
    </style:style>
    <style:style style:name="P22" style:family="paragraph" style:parent-style-name="Standard">
      <style:text-properties officeooo:paragraph-rsid="00232631" fo:background-color="transparent"/>
    </style:style>
    <style:style style:name="P23" style:family="paragraph" style:parent-style-name="Standard">
      <style:text-properties officeooo:paragraph-rsid="002533b8" fo:background-color="transparent"/>
    </style:style>
    <style:style style:name="P24" style:family="paragraph" style:parent-style-name="Standard" style:list-style-name="L1"/>
    <style:style style:name="P25" style:family="paragraph" style:parent-style-name="Standard" style:list-style-name="L2">
      <style:text-properties officeooo:rsid="00279ad4" officeooo:paragraph-rsid="00279ad4"/>
    </style:style>
    <style:style style:name="P26" style:family="paragraph" style:parent-style-name="Standard" style:list-style-name="L2">
      <style:text-properties officeooo:rsid="0025a6f2" officeooo:paragraph-rsid="0025a6f2"/>
    </style:style>
    <style:style style:name="P27" style:family="paragraph" style:parent-style-name="Standard" style:list-style-name="L1">
      <style:text-properties officeooo:rsid="0025a6f2" officeooo:paragraph-rsid="0025a6f2" fo:background-color="#ffff00"/>
    </style:style>
    <style:style style:name="P28" style:family="paragraph" style:parent-style-name="Standard">
      <style:text-properties officeooo:rsid="001dc82b" officeooo:paragraph-rsid="002533b8" fo:background-color="#ffff00"/>
    </style:style>
    <style:style style:name="P29" style:family="paragraph" style:parent-style-name="Standard">
      <style:text-properties officeooo:rsid="001dc82b" officeooo:paragraph-rsid="002b65c3" fo:background-color="#ffff00"/>
    </style:style>
    <style:style style:name="P30" style:family="paragraph" style:parent-style-name="Standard">
      <style:text-properties officeooo:paragraph-rsid="002b65c3"/>
    </style:style>
    <style:style style:name="P31" style:family="paragraph" style:parent-style-name="Standard">
      <style:text-properties style:text-underline-style="solid" style:text-underline-width="auto" style:text-underline-color="font-color" fo:font-weight="bold" officeooo:rsid="002533b8" officeooo:paragraph-rsid="002533b8" style:font-weight-asian="bold" style:font-weight-complex="bold"/>
    </style:style>
    <style:style style:name="P32" style:family="paragraph" style:parent-style-name="Standard">
      <style:text-properties style:text-underline-style="solid" style:text-underline-width="auto" style:text-underline-color="font-color" fo:font-weight="bold" officeooo:rsid="002533b8" officeooo:paragraph-rsid="002b65c3" fo:background-color="transparent" style:font-weight-asian="bold" style:font-weight-complex="bold"/>
    </style:style>
    <style:style style:name="P33" style:family="paragraph" style:parent-style-name="Standard">
      <style:text-properties fo:font-weight="bold" officeooo:rsid="002016c1" officeooo:paragraph-rsid="002533b8" fo:background-color="transparent" style:font-weight-asian="bold" style:font-weight-complex="bold"/>
    </style:style>
    <style:style style:name="P34" style:family="paragraph" style:parent-style-name="Standard">
      <style:text-properties fo:font-weight="bold" officeooo:rsid="002016c1" officeooo:paragraph-rsid="002b65c3" fo:background-color="transparent" style:font-weight-asian="bold" style:font-weight-complex="bold"/>
    </style:style>
    <style:style style:name="P35" style:family="paragraph" style:parent-style-name="Standard">
      <style:text-properties fo:font-weight="bold" officeooo:paragraph-rsid="00232631" fo:background-color="transparent" style:font-weight-asian="bold" style:font-weight-complex="bold"/>
    </style:style>
    <style:style style:name="P36" style:family="paragraph" style:parent-style-name="Standard">
      <style:text-properties fo:font-weight="bold" officeooo:rsid="0021dd0b" officeooo:paragraph-rsid="0021dd0b" style:font-weight-asian="bold" style:font-weight-complex="bold"/>
    </style:style>
    <style:style style:name="P37" style:family="paragraph" style:parent-style-name="Standard">
      <style:text-properties officeooo:paragraph-rsid="002533b8"/>
    </style:style>
    <style:style style:name="P38" style:family="paragraph" style:parent-style-name="Standard">
      <style:text-properties officeooo:paragraph-rsid="0024e6c2"/>
    </style:style>
    <style:style style:name="P39" style:family="paragraph" style:parent-style-name="Standard">
      <style:text-properties officeooo:rsid="0021dd0b" officeooo:paragraph-rsid="0021dd0b"/>
    </style:style>
    <style:style style:name="P4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1b8bc2" fo:background-color="transparent" loext:char-shading-value="0"/>
    </style:style>
    <style:style style:name="T2" style:family="text">
      <style:text-properties officeooo:rsid="001915c6" fo:background-color="transparent" loext:char-shading-value="0"/>
    </style:style>
    <style:style style:name="T3" style:family="text">
      <style:text-properties officeooo:rsid="001acb0c" fo:background-color="transparent" loext:char-shading-value="0"/>
    </style:style>
    <style:style style:name="T4" style:family="text">
      <style:text-properties officeooo:rsid="0018355a" fo:background-color="transparent" loext:char-shading-value="0"/>
    </style:style>
    <style:style style:name="T5" style:family="text">
      <style:text-properties officeooo:rsid="002016c1" fo:background-color="transparent" loext:char-shading-value="0"/>
    </style:style>
    <style:style style:name="T6" style:family="text">
      <style:text-properties officeooo:rsid="001dc82b" fo:background-color="transparent" loext:char-shading-value="0"/>
    </style:style>
    <style:style style:name="T7" style:family="text">
      <style:text-properties officeooo:rsid="0027ae20" fo:background-color="transparent" loext:char-shading-value="0"/>
    </style:style>
    <style:style style:name="T8" style:family="text">
      <style:text-properties fo:font-variant="normal" fo:text-transform="none" fo:color="#414142" loext:opacity="100%" fo:font-size="9pt" fo:letter-spacing="normal" fo:font-style="normal" fo:font-weight="normal" fo:background-color="transparent" loext:char-shading-value="0"/>
    </style:style>
    <style:style style:name="T9" style:family="text">
      <style:text-properties fo:font-variant="normal" fo:text-transform="none" fo:color="#414142" loext:opacity="100%" fo:font-size="9pt" fo:letter-spacing="normal" fo:font-style="normal" fo:font-weight="normal" officeooo:rsid="001915c6" fo:background-color="transparent" loext:char-shading-value="0"/>
    </style:style>
    <style:style style:name="T10" style:family="text">
      <style:text-properties fo:font-variant="normal" fo:text-transform="none" fo:color="#414142" loext:opacity="100%" fo:font-size="9pt" fo:letter-spacing="normal" fo:font-style="normal" fo:font-weight="normal" officeooo:rsid="0027ae20" fo:background-color="transparent" loext:char-shading-value="0"/>
    </style:style>
    <style:style style:name="T11" style:family="text">
      <style:text-properties fo:font-variant="normal" fo:text-transform="none" fo:color="#414142" loext:opacity="100%" style:font-name="Open Sans" fo:font-size="9pt" fo:letter-spacing="normal" fo:font-style="normal" fo:font-weight="normal"/>
    </style:style>
    <style:style style:name="T12" style:family="text">
      <style:text-properties fo:font-variant="normal" fo:text-transform="none" fo:color="#414142" loext:opacity="100%" style:font-name="Open Sans" fo:font-size="9pt" fo:letter-spacing="normal" fo:font-style="normal" fo:font-weight="normal" fo:background-color="transparent" loext:char-shading-value="0"/>
    </style:style>
    <style:style style:name="T13" style:family="text">
      <style:text-properties fo:font-variant="normal" fo:text-transform="none" fo:color="#414142" loext:opacity="100%" style:font-name="Open Sans" fo:font-size="9pt" fo:letter-spacing="normal" fo:font-style="normal" fo:font-weight="normal" officeooo:rsid="0027ae20" fo:background-color="transparent" loext:char-shading-value="0"/>
    </style:style>
    <style:style style:name="T14" style:family="text">
      <style:text-properties fo:font-variant="normal" fo:text-transform="none" fo:color="#414142" loext:opacity="100%" fo:letter-spacing="normal" fo:background-color="transparent" loext:char-shading-value="0"/>
    </style:style>
    <style:style style:name="T15" style:family="text">
      <style:text-properties fo:font-variant="normal" fo:text-transform="none" fo:color="#414142" loext:opacity="100%" fo:letter-spacing="normal" officeooo:rsid="0027ae20" fo:background-color="transparent" loext:char-shading-value="0"/>
    </style:style>
    <style:style style:name="T16" style:family="text">
      <style:text-properties officeooo:rsid="0011bb31"/>
    </style:style>
    <style:style style:name="T17" style:family="text">
      <style:text-properties officeooo:rsid="001ba9a5"/>
    </style:style>
    <style:style style:name="T18" style:family="text">
      <style:text-properties officeooo:rsid="001cd12d"/>
    </style:style>
    <style:style style:name="T19" style:family="text">
      <style:text-properties officeooo:rsid="001dc82b"/>
    </style:style>
    <style:style style:name="T20" style:family="text">
      <style:text-properties officeooo:rsid="001e9a13"/>
    </style:style>
    <style:style style:name="T21" style:family="text">
      <style:text-properties officeooo:rsid="002016c1"/>
    </style:style>
    <style:style style:name="T22" style:family="text">
      <style:text-properties officeooo:rsid="0021dd0b"/>
    </style:style>
    <style:style style:name="T23" style:family="text">
      <style:text-properties officeooo:rsid="002533b8"/>
    </style:style>
    <style:style style:name="T24" style:family="text">
      <style:text-properties officeooo:rsid="00279ad4"/>
    </style:style>
    <style:style style:name="T25" style:family="text">
      <style:text-properties officeooo:rsid="0027ae20"/>
    </style:style>
    <style:style style:name="T2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Songti SC" style:font-size-asian="10.5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tracked-changes>
        <text:changed-region xml:id="ct93999337703376" text:id="ct93999337703376">
          <text:insertion>
            <office:change-info>
              <dc:creator>Matthias Weiß</dc:creator>
              <dc:date>2023-02-03T11:55:47</dc:date>
            </office:change-info>
          </text:insertion>
        </text:changed-region>
        <text:changed-region xml:id="ct93999334841264" text:id="ct93999334841264">
          <text:insertion>
            <office:change-info>
              <dc:creator>Matthias Weiß</dc:creator>
              <dc:date>2023-02-03T11:56:05</dc:date>
            </office:change-info>
          </text:insertion>
        </text:changed-region>
        <text:changed-region xml:id="ct93999333930528" text:id="ct93999333930528">
          <text:deletion>
            <office:change-info>
              <dc:creator>Ingo Steuwer</dc:creator>
              <dc:date>2023-02-03T10:44:13</dc:date>
            </office:change-info>
            <text:p text:style-name="P16"><text:span text:style-name="T5">das </text:span></text:p>
          </text:deletion>
        </text:changed-region>
        <text:changed-region xml:id="ct93999333916304" text:id="ct93999333916304">
          <text:deletion>
            <office:change-info>
              <dc:creator>Ingo Steuwer</dc:creator>
              <dc:date>2023-02-03T10:45:25</dc:date>
            </office:change-info>
            <text:p text:style-name="P16"><text:span text:style-name="T6">bei dem ein bekannter Fehler auftritt</text:span></text:p>
          </text:deletion>
        </text:changed-region>
        <text:changed-region xml:id="ct93999333902736" text:id="ct93999333902736">
          <text:insertion>
            <office:change-info>
              <dc:creator>Ingo Steuwer</dc:creator>
              <dc:date>2023-02-03T10:45:25</dc:date>
            </office:change-info>
          </text:insertion>
        </text:changed-region>
        <text:changed-region xml:id="ct93999333915664" text:id="ct93999333915664">
          <text:insertion>
            <office:change-info>
              <dc:creator>Ingo Steuwer</dc:creator>
              <dc:date>2023-02-03T10:45:35</dc:date>
            </office:change-info>
          </text:insertion>
        </text:changed-region>
        <text:changed-region xml:id="ct93999333967376" text:id="ct93999333967376">
          <text:insertion>
            <office:change-info>
              <dc:creator>Ingo Steuwer</dc:creator>
              <dc:date>2023-02-03T10:45:50</dc:date>
            </office:change-info>
          </text:insertion>
        </text:changed-region>
        <text:changed-region xml:id="ct93999333972784" text:id="ct93999333972784">
          <text:insertion>
            <office:change-info>
              <dc:creator>Ingo Steuwer</dc:creator>
              <dc:date>2023-02-03T10:46:09</dc:date>
            </office:change-info>
          </text:insertion>
        </text:changed-region>
        <text:changed-region xml:id="ct93999333973056" text:id="ct93999333973056">
          <text:deletion>
            <office:change-info>
              <dc:creator>Ingo Steuwer</dc:creator>
              <dc:date>2023-02-03T10:46:08</dc:date>
            </office:change-info>
            <text:p text:style-name="P16"><text:span text:style-name="T13">to</text:span></text:p>
          </text:deletion>
        </text:changed-region>
        <text:changed-region xml:id="ct93999333977904" text:id="ct93999333977904">
          <text:deletion>
            <office:change-info>
              <dc:creator>Ingo Steuwer</dc:creator>
              <dc:date>2023-02-03T10:46:15</dc:date>
            </office:change-info>
            <text:p text:style-name="P10"><text:span text:style-name="T19">s</text:span></text:p>
          </text:deletion>
        </text:changed-region>
        <text:changed-region xml:id="ct93999333978144" text:id="ct93999333978144">
          <text:deletion>
            <office:change-info>
              <dc:creator>Ingo Steuwer</dc:creator>
              <dc:date>2023-02-03T10:46:20</dc:date>
            </office:change-info>
            <text:p text:style-name="P10"><text:span text:style-name="T19"><text:s/></text:span></text:p>
          </text:deletion>
        </text:changed-region>
        <text:changed-region xml:id="ct93999333978384" text:id="ct93999333978384">
          <text:insertion>
            <office:change-info>
              <dc:creator>Ingo Steuwer</dc:creator>
              <dc:date>2023-02-03T10:46:26</dc:date>
            </office:change-info>
          </text:insertion>
        </text:changed-region>
        <text:changed-region xml:id="ct93999333978896" text:id="ct93999333978896">
          <text:insertion>
            <office:change-info>
              <dc:creator>Ingo Steuwer</dc:creator>
              <dc:date>2023-02-03T10:46:30</dc:date>
            </office:change-info>
          </text:insertion>
        </text:changed-region>
        <text:changed-region xml:id="ct93999333979136" text:id="ct93999333979136">
          <text:insertion>
            <office:change-info>
              <dc:creator>Ingo Steuwer</dc:creator>
              <dc:date>2023-02-03T10:46:34</dc:date>
            </office:change-info>
          </text:insertion>
        </text:changed-region>
        <text:changed-region xml:id="ct93999333979376" text:id="ct93999333979376">
          <text:insertion>
            <office:change-info>
              <dc:creator>Ingo Steuwer</dc:creator>
              <dc:date>2023-02-03T10:46:46</dc:date>
            </office:change-info>
          </text:insertion>
        </text:changed-region>
        <text:changed-region xml:id="ct93999333979616" text:id="ct93999333979616">
          <text:deletion>
            <office:change-info>
              <dc:creator>Ingo Steuwer</dc:creator>
              <dc:date>2023-02-03T10:46:46</dc:date>
            </office:change-info>
            <text:p text:style-name="P10"><text:span text:style-name="T20">n</text:span></text:p>
          </text:deletion>
        </text:changed-region>
        <text:changed-region xml:id="ct93999333979856" text:id="ct93999333979856">
          <text:deletion>
            <office:change-info>
              <dc:creator>Ingo Steuwer</dc:creator>
              <dc:date>2023-02-03T10:46:44</dc:date>
            </office:change-info>
            <text:p text:style-name="P10"><text:span text:style-name="T20">Stack </text:span></text:p>
          </text:deletion>
        </text:changed-region>
        <text:changed-region xml:id="ct93999333980096" text:id="ct93999333980096">
          <text:insertion>
            <office:change-info>
              <dc:creator>Ingo Steuwer</dc:creator>
              <dc:date>2023-02-03T10:44:50</dc:date>
            </office:change-info>
          </text:insertion>
        </text:changed-region>
        <text:changed-region xml:id="ct93999333954240" text:id="ct93999333954240">
          <text:insertion>
            <office:change-info>
              <dc:creator>Ingo Steuwer</dc:creator>
              <dc:date>2023-02-03T10:44:54</dc:date>
              <text:p>Kommentar hinzugefügt</text:p>
              <text:p/>
              <text:p/>
            </office:change-info>
          </text:insertion>
        </text:changed-region>
        <text:changed-region xml:id="ct93999345823904" text:id="ct93999345823904">
          <text:insertion>
            <office:change-info>
              <dc:creator>Matthias Weiß</dc:creator>
              <dc:date>2023-02-03T11:57:39</dc:date>
            </office:change-info>
          </text:insertion>
        </text:changed-region>
        <text:changed-region xml:id="ct93999349614720" text:id="ct93999349614720">
          <text:deletion>
            <office:change-info>
              <dc:creator>Matthias Weiß</dc:creator>
              <dc:date>2023-02-03T11:58:19</dc:date>
            </office:change-info>
            <text:p text:style-name="P35"><text:span text:style-name="T21">Automatische</text:span><text:span text:style-name="T20"> Aktivierung von Accounts</text:span></text:p>
          </text:deletion>
        </text:changed-region>
        <text:changed-region xml:id="ct93999333952736" text:id="ct93999333952736">
          <text:deletion>
            <office:change-info>
              <dc:creator>Matthias Weiß</dc:creator>
              <dc:date>2023-02-03T11:58:19</dc:date>
            </office:change-info>
            <text:p text:style-name="P35"><text:span text:style-name="T20"><office:annotation loext:resolved="true"><dc:creator>Ingo Steuwer</dc:creator><dc:date>2023-02-03T10:47:01.994739080</dc:date><meta:creator-initials>IST</meta:creator-initials><text:p text:style-name="P40"><text:span text:style-name="T26">Das war schon in UCS 5.0-1 enthalten: https://errata.software-univention.de/#/?erratum=5.0x99</text:span></text:p></office:annotation></text:span></text:p>
          </text:deletion>
          <text:insertion>
            <office:change-info office:chg-author="Ingo Steuwer" office:chg-date-time="2023-02-03T10:47:01">
              <text:p>Kommentar hinzugefügt</text:p>
              <text:p/>
              <text:p/>
            </office:change-info>
          </text:insertion>
        </text:changed-region>
        <text:changed-region xml:id="ct93999346621040" text:id="ct93999346621040">
          <text:deletion>
            <office:change-info>
              <dc:creator>Matthias Weiß</dc:creator>
              <dc:date>2023-02-03T11:58:19</dc:date>
            </office:change-info>
            <text:p text:style-name="P35"/>
            <text:p text:style-name="P35"><text:span text:style-name="T20">Zur Workflow-Optimierung ist es möglich </text:span><text:span text:style-name="T21">vorausschauend </text:span><text:span text:style-name="T20">User, </text:span><text:span text:style-name="T21">welche der Organisation beitreten,</text:span><text:span text:style-name="T20"> anzulegen </text:span><text:span text:style-name="T21">und diese mit einem Startdatum zur Aktivierung versehen. Somit ist der Account im voraus komplett angelegt und wird erst mit dem gesetzten Aktivierungsdatum / Zeit aktiv.</text:span></text:p>
          </text:deletion>
        </text:changed-region>
        <text:changed-region xml:id="ct93999348127648" text:id="ct93999348127648">
          <text:insertion>
            <office:change-info>
              <dc:creator>Matthias Weiß</dc:creator>
              <dc:date>2023-02-03T11:59:00</dc:date>
            </office:change-info>
          </text:insertion>
        </text:changed-region>
        <text:changed-region xml:id="ct93999345884128" text:id="ct93999345884128">
          <text:insertion>
            <office:change-info>
              <dc:creator>Matthias Weiß</dc:creator>
              <dc:date>2023-02-03T11:59:06</dc:date>
            </office:change-info>
          </text:insertion>
        </text:changed-region>
        <text:changed-region xml:id="ct93999333955200" text:id="ct93999333955200">
          <text:insertion>
            <office:change-info>
              <dc:creator>Ingo Steuwer</dc:creator>
              <dc:date>2023-02-03T10:48:53</dc:date>
              <text:p>Kommentar hinzugefügt</text:p>
              <text:p/>
              <text:p/>
            </office:change-info>
          </text:insertion>
        </text:changed-region>
        <text:changed-region xml:id="ct93999333830064" text:id="ct93999333830064">
          <text:insertion>
            <office:change-info>
              <dc:creator>Ingo Steuwer</dc:creator>
              <dc:date>2023-02-03T10:49:16</dc:date>
            </office:change-info>
          </text:insertion>
        </text:changed-region>
        <text:changed-region xml:id="ct93999333830432" text:id="ct93999333830432">
          <text:insertion>
            <office:change-info>
              <dc:creator>Ingo Steuwer</dc:creator>
              <dc:date>2023-02-03T10:50:00</dc:date>
            </office:change-info>
          </text:insertion>
        </text:changed-region>
        <text:changed-region xml:id="ct93999333830800" text:id="ct93999333830800">
          <text:deletion>
            <office:change-info>
              <dc:creator>Ingo Steuwer</dc:creator>
              <dc:date>2023-02-03T10:50:00</dc:date>
            </office:change-info>
            <text:p text:style-name="P13"><text:span text:style-name="T17">jedem </text:span></text:p>
          </text:deletion>
        </text:changed-region>
        <text:changed-region xml:id="ct93999333831168" text:id="ct93999333831168">
          <text:insertion>
            <office:change-info>
              <dc:creator>Ingo Steuwer</dc:creator>
              <dc:date>2023-02-03T10:50:03</dc:date>
            </office:change-info>
          </text:insertion>
        </text:changed-region>
        <text:changed-region xml:id="ct93999344192080" text:id="ct93999344192080">
          <text:deletion>
            <office:change-info>
              <dc:creator>Matthias Weiß</dc:creator>
              <dc:date>2023-02-03T11:58:57</dc:date>
            </office:change-info>
            <text:p text:style-name="P28"/>
            <text:p text:style-name="P9">Schnelles ermittel der Gruppenmitgliedschaft eines Users</text:p>
            <text:p text:style-name="P17"><text:span text:style-name="T1">Die </text:span><text:span text:style-name="T2">Gruppenmitgliedschaft wird jetzt über </text:span><text:span text:style-name="T1">das </text:span><text:span text:style-name="Teletype"><text:span text:style-name="T9">„memberof“</text:span></text:span><text:span text:style-name="T2"> Attribut des Users ermittelt. </text:span><text:span text:style-name="T3">Das </text:span><text:span text:style-name="T1">bedeutet,</text:span><text:span text:style-name="T3"> es werden nicht mehr über alle Gruppen nach einem User durchsucht, sondern auf einen </text:span><text:span text:style-name="T2">Cach</text:span><text:span text:style-name="T3">e </text:span><text:span text:style-name="T1">am Benutzer </text:span><text:span text:style-name="T3">zurückg</text:span><text:span text:style-name="T1">egriffen der diese Information enthält</text:span><text:span text:style-name="T3">. </text:span><text:span text:style-name="T1">Dies beschleunigt die Suche erheblich.</text:span></text:p>
            <text:p text:style-name="P13"/>
          </text:deletion>
        </text:changed-region>
        <text:changed-region xml:id="ct93999332804480" text:id="ct93999332804480">
          <text:deletion>
            <office:change-info>
              <dc:creator>Matthias Weiß</dc:creator>
              <dc:date>2023-02-03T12:01:52</dc:date>
            </office:change-info>
            <text:p text:style-name="P36">Ox Connector</text:p>
          </text:deletion>
        </text:changed-region>
        <text:changed-region xml:id="ct93999334007040" text:id="ct93999334007040">
          <text:deletion>
            <office:change-info>
              <dc:creator>Matthias Weiß</dc:creator>
              <dc:date>2023-02-03T12:01:52</dc:date>
            </office:change-info>
            <text:p text:style-name="P36"><office:annotation loext:resolved="true"><dc:creator>Ingo Steuwer</dc:creator><dc:date>2023-02-03T10:51:22.427594680</dc:date><meta:creator-initials>IST</meta:creator-initials><text:p text:style-name="P40"><text:span text:style-name="T26">Der ist doch auch schon sehr lange im App Center?</text:span></text:p></office:annotation></text:p>
          </text:deletion>
          <text:insertion>
            <office:change-info office:chg-author="Ingo Steuwer" office:chg-date-time="2023-02-03T10:51:22">
              <text:p>Kommentar hinzugefügt</text:p>
              <text:p/>
              <text:p/>
            </office:change-info>
          </text:insertion>
        </text:changed-region>
        <text:changed-region xml:id="ct93999342168992" text:id="ct93999342168992">
          <text:deletion>
            <office:change-info>
              <dc:creator>Matthias Weiß</dc:creator>
              <dc:date>2023-02-03T12:01:52</dc:date>
            </office:change-info>
            <text:p text:style-name="P36"/>
            <text:p text:style-name="P2">Der neue OX Connector synchronisiert ausgewählte Benutzer und Gruppen zwischen Univention Corporate Server und einer entfernten Open-Xchange-Installation. Unsere App nutzt die OX SOAP-API zur Kommunikation. In diesem Blogartikel möchte ich Ihnen den neuen OX Connector näherbringen und kurz erklären, welche Voraussetzungen nötig sind.</text:p>
            <text:p text:style-name="P36">Mehr Infos unter: https://www.univention.de/blog-de/2022/09/ox-connector-open-xchange-installation-extern/</text:p>
          </text:deletion>
        </text:changed-region>
        <text:changed-region xml:id="ct93999336468192" text:id="ct93999336468192">
          <text:insertion>
            <office:change-info>
              <dc:creator>Matthias Weiß</dc:creator>
              <dc:date>2023-02-03T12:02:40</dc:date>
            </office:change-info>
          </text:insertion>
        </text:changed-region>
        <text:changed-region xml:id="ct93999334713152" text:id="ct93999334713152">
          <text:deletion>
            <office:change-info>
              <dc:creator>Matthias Weiß</dc:creator>
              <dc:date>2023-02-03T12:02:39</dc:date>
            </office:change-info>
            <text:p text:style-name="Standard">From discussions:</text:p>
          </text:deletion>
        </text:changed-region>
        <text:changed-region xml:id="ct93999334046880" text:id="ct93999334046880">
          <text:deletion>
            <office:change-info>
              <dc:creator>Matthias Weiß</dc:creator>
              <dc:date>2023-02-03T11:42:48</dc:date>
            </office:change-info>
            <text:list xml:id="list3893617862" text:style-name="L1">
              <text:list-item>
                <text:p text:style-name="P27">will we activate syntax checking in UCR? (as prepared in https://errata.software-univention.de/#/?erratum=5.0x556 and others) <text:span text:style-name="T11">The UCR type checking is now displaying more specific information regarding the type constraints. </text:span>→ Kann ich nicht ganz nachvollziehen. Genaue Änderung muss ich morgen mit einem Entwickler klären</text:p>
                <text:p text:style-name="P24"/>
              </text:list-item>
              <text:list-item>
                <text:p text:style-name="P27">Python 3 migration is completed? → Warte auf Rückmeldung von Philipp</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Univention Corporate Server 5.0-<text:span text:style-name="T23">3</text:span></text:p>
      <text:p text:style-name="Standard"/>
      <text:p text:style-name="P17">Mit dem Point Release UCS 5.0-<text:span text:style-name="T23">3</text:span> ist ein weiterer wichtiger Schritt für die Weiterentwicklung von Univention Corporate Server hin zu besserer Usability, <text:span text:style-name="T24">Performance </text:span>und der Integration von Diensten und deren zentrale Verwaltung getan. In diesem Blogartikel möchte ich Ihnen einen Überblick über die wichtigsten neuen Features und Verbesserungen geben.</text:p>
      <text:p text:style-name="P17"/>
      <text:p text:style-name="P17"/>
      <text:p text:style-name="P18">Verbesserungen im Bereich Usability:</text:p>
      <text:p text:style-name="P5"/>
      <text:p text:style-name="P6">Univention Support Info</text:p>
      <text:p text:style-name="P21"><office:annotation office:name="__Annotation__842_3735747941" loext:resolved="true"><dc:creator>Ingo Steuwer</dc:creator><dc:date>2023-02-03T10:43:18.395761388</dc:date><meta:creator-initials>IST</meta:creator-initials><text:p text:style-name="P40"><text:span text:style-name="T26">kurz erklären das das Tool Informationen für den Univention Support zusammenstellen kann</text:span></text:p></office:annotation><text:span text:style-name="T16">Das Programm "Univention Support Info"</text:span><office:annotation-end office:name="__Annotation__842_3735747941"/><text:span text:style-name="T16"> </text:span><text:change-start text:change-id="ct93999337703376"/><text:span text:style-name="T16">ermittelt automatisch für den Univention-Support relevante Informationen über ein System.</text:span><text:change-end text:change-id="ct93999337703376"/><text:change-start text:change-id="ct93999334841264"/><text:span text:style-name="T16"> Dieses Programm </text:span><text:change-end text:change-id="ct93999334841264"/><text:span text:style-name="T16">muss nicht mehr separat installiert werden. Es ist jetzt auf allen UCS Instanzen vorinstalliert. Somit </text:span><text:span text:style-name="T18">können</text:span><text:span text:style-name="T16"> bei Bedarf die relevanten Systeminformation schnell ermittelt werden. Dies sind zum Beispiel Informationen über die laufenden Prozesse, offene Netzwerkverbindungen, Auslastung der Dateisysteme, Protokolldateien und Aspekte der Systemkonfiguration. <text:s/></text:span></text:p>
      <text:p text:style-name="P15"/>
      <text:p text:style-name="P7">Optimierung der Systemdiagnose</text:p>
      <text:p text:style-name="P16"><text:span text:style-name="T4">Individuelle Tests innerhalb de</text:span><text:span text:style-name="T3">r</text:span><text:span text:style-name="T4"> Systemdiagnose können ü</text:span><text:span text:style-name="T5">ber </text:span><text:change text:change-id="ct93999333930528"/><text:span text:style-name="T5">UCR </text:span><text:span text:style-name="T4">deaktiviert werden. </text:span><text:span text:style-name="T6">Dies ist zum Beispiel sinnvoll, wenn ein Test ausgeschlossen werden soll, </text:span><text:change text:change-id="ct93999333916304"/><text:change-start text:change-id="ct93999333902736"/><text:span text:style-name="T7">der in der eigenen Umgebung nicht sinnvoll ist</text:span><text:change-end text:change-id="ct93999333902736"/><text:span text:style-name="T6">.</text:span><text:change-start text:change-id="ct93999333915664"/><text:span text:style-name="T6"> </text:span><text:span text:style-name="T7">Das Format der UCR Variablen ist dabei:</text:span><text:change-end text:change-id="ct93999333915664"/><text:span text:style-name="T4"><text:line-break/></text:span><text:change-start text:change-id="ct93999333967376"/><text:span text:style-name="Teletype"><text:span text:style-name="T10">ucr set </text:span></text:span><text:change-end text:change-id="ct93999333967376"/><text:span text:style-name="Teletype"><text:span text:style-name="T8">diagnostic/check/disable/TEST_NAME</text:span></text:span><text:span text:style-name="T14"> </text:span><text:change-start text:change-id="ct93999333972784"/><text:span text:style-name="T15">=</text:span><text:change-end text:change-id="ct93999333972784"/><text:change text:change-id="ct93999333973056"/><text:span text:style-name="T12"> </text:span><text:span text:style-name="Teletype"><text:span text:style-name="T8">true</text:span></text:span></text:p>
      <text:p text:style-name="P14"/>
      <text:p text:style-name="P8">Visualisierung von operational Attributes</text:p>
      <text:p text:style-name="P10"><text:span text:style-name="T19">Operational Attributes sind interne Attribute</text:span><text:change text:change-id="ct93999333977904"/><text:span text:style-name="T19"> der Open</text:span><text:change text:change-id="ct93999333978144"/><text:span text:style-name="T19">LDAP Datenbank. </text:span><text:span text:style-name="T20">Die Datenbank pflegt einige </text:span><text:change-start text:change-id="ct93999333978384"/><text:span text:style-name="T25">Eigenschaften von </text:span><text:change-end text:change-id="ct93999333978384"/><text:span text:style-name="T20">Objekte</text:span><text:change-start text:change-id="ct93999333978896"/><text:span text:style-name="T25">n</text:span><text:change-end text:change-id="ct93999333978896"/><text:span text:style-name="T20">, wie z.B. wann sie angelegt wurde</text:span><text:change-start text:change-id="ct93999333979136"/><text:span text:style-name="T25">n</text:span><text:change-end text:change-id="ct93999333979136"/><text:span text:style-name="T20">, wer sie angelegt hat, wer sie das letzte Mal geändert hat etc. In der Vergangenheit konnten diese Werte nicht einfach abgefragt werden. Eine Erweiterung i</text:span><text:change-start text:change-id="ct93999333979376"/><text:span text:style-name="T25">m</text:span><text:change-end text:change-id="ct93999333979376"/><text:change text:change-id="ct93999333979616"/><text:span text:style-name="T20"> Directory Manager </text:span><text:change text:change-id="ct93999333979856"/><text:span text:style-name="T20">ermöglicht es diese Werte mittels Konfiguration am Frontend zu visualisieren und unterstütz</text:span><text:change-start text:change-id="ct93999333980096"/><text:span text:style-name="T25">t</text:span><text:change-end text:change-id="ct93999333980096"/><text:span text:style-name="T20"> somit Support Szenarien.</text:span><text:change-start text:change-id="ct93999333954240"/><text:span text:style-name="T20"><office:annotation loext:resolved="true"><dc:creator>Ingo Steuwer</dc:creator><dc:date>2023-02-03T10:44:54.427062218</dc:date><meta:creator-initials>IST</meta:creator-initials><text:p text:style-name="P40"><text:span text:style-name="T26">Link zum Artikel auf help.univention.com zur Einrichtung</text:span></text:p></office:annotation></text:span><text:change-end text:change-id="ct93999333954240"/><text:change-start text:change-id="ct93999345823904"/><text:span text:style-name="T20"> Siehe auch: https://help.univention.com/t/when-was-an-ldap-object-created-or-modified-display-ldap-operational-attributes-in-extended-attributes/20968</text:span><text:change-end text:change-id="ct93999345823904"/></text:p>
      <text:p text:style-name="Standard"/>
      <text:p text:style-name="P35"><text:change text:change-id="ct93999349614720"/><text:change text:change-id="ct93999333952736"/><text:change text:change-id="ct93999346621040"/></text:p>
      <text:p text:style-name="P11"/>
      <text:p text:style-name="P8">Serverpasswort-Änderung</text:p>
      <text:p text:style-name="P12">Um fehlgeschlagene Serverpasswort-Änderungen besser zu analysieren, werden zusätliche Information über alle vorgenommen schritte gespeichert. Dies erleichtert die Fehlersuche inklusive Debugging.</text:p>
      <text:p text:style-name="Standard"/>
      <text:p text:style-name="Standard"/>
      <text:p text:style-name="P18">Verbesserungen im Bereich Performance:<text:change-start text:change-id="ct93999348127648"/></text:p>
      <text:p text:style-name="P18"/>
      <text:p text:style-name="P29"/>
      <text:p text:style-name="P34">Schnelles ermittel der Gruppenmitgliedschaft eines Users</text:p>
      <text:p text:style-name="P30"><text:soft-page-break/><text:span text:style-name="T1">Die </text:span><text:span text:style-name="T2">Gruppenmitgliedschaft wird jetzt über </text:span><text:span text:style-name="T1">das </text:span><text:span text:style-name="Teletype"><text:span text:style-name="T9">„memberof“</text:span></text:span><text:span text:style-name="T2"> Attribut des Users ermittelt. </text:span><text:span text:style-name="T3">Das </text:span><text:span text:style-name="T1">bedeutet,</text:span><text:span text:style-name="T3"> es werden nicht mehr über alle Gruppen nach einem User durchsucht, sondern auf einen </text:span><text:span text:style-name="T2">Cach</text:span><text:span text:style-name="T3">e </text:span><text:span text:style-name="T1">am Benutzer </text:span><text:span text:style-name="T3">zurückg</text:span><text:span text:style-name="T1">egriffen der diese Information enthält</text:span><text:span text:style-name="T3">. </text:span><text:span text:style-name="T1">Dies beschleunigt die Suche erheblich.</text:span></text:p>
      <text:p text:style-name="P32"><text:change-end text:change-id="ct93999348127648"/><text:change-start text:change-id="ct93999345884128"/></text:p>
      <text:p text:style-name="P32">Weitere Features:<text:change-end text:change-id="ct93999345884128"/></text:p>
      <text:p text:style-name="Standard"/>
      <text:p text:style-name="P9"><office:annotation office:name="__Annotation__892_3735747941" loext:resolved="true"><dc:creator>Ingo Steuwer</dc:creator><dc:date>2023-02-03T10:48:53.513988748</dc:date><meta:creator-initials>IST</meta:creator-initials><text:p text:style-name="P40"><text:span text:style-name="T26">Das ist keine Performance-Verbesserung sondern eine zusätzliche Funktionalität</text:span></text:p></office:annotation>Synchronisation der Passwort Historie<text:change-start text:change-id="ct93999333955200"/><office:annotation-end office:name="__Annotation__892_3735747941"/><text:change-end text:change-id="ct93999333955200"/></text:p>
      <text:p text:style-name="P13"><text:span text:style-name="T18">Um das Verwenden von berei</text:span><text:change-start text:change-id="ct93999333830064"/><text:span text:style-name="T25">t</text:span><text:change-end text:change-id="ct93999333830064"/><text:span text:style-name="T18">s genutzten Passwörtern zu verhindern werden in der Vergangenheit genutzte Passwörter eines Users in einer Historie gespeichert.</text:span><text:span text:style-name="T17"> </text:span><text:span text:style-name="T18">Dazu werden H</text:span><text:span text:style-name="T17">ashes in der Histor</text:span><text:span text:style-name="T18">ie gespeichert</text:span><text:span text:style-name="T17">. In der Vergangenheit wurde die Histor</text:span><text:span text:style-name="T18">ie</text:span><text:span text:style-name="T17"> individuell von </text:span><text:change-start text:change-id="ct93999333830432"/><text:span text:style-name="T25">dem</text:span><text:change-end text:change-id="ct93999333830432"/><text:change text:change-id="ct93999333830800"/><text:span text:style-name="T17">System gespeichert</text:span><text:change-start text:change-id="ct93999333831168"/><text:span text:style-name="T17">, </text:span><text:span text:style-name="T25">das die Passwortänderung verarbeitet – das kann OpenLDAP (bei Änderungen über UDM und Kerberos), Samba4 (bei Änderung über Desktop-Systeme in der UCS Domäne) oder Active Directory (beim Einsatz des AD Connectors) sein</text:span><text:change-end text:change-id="ct93999333831168"/><text:span text:style-name="T17">. Jetzt </text:span><text:span text:style-name="T18">werden</text:span><text:span text:style-name="T17"> dies</text:span><text:span text:style-name="T18">e</text:span><text:span text:style-name="T17"> unterschiedlichen Historie</text:span><text:span text:style-name="T18">n</text:span><text:span text:style-name="T17"> synchronisiert. Folglich ist es egal an welchem System der User sein Passwort ändert, </text:span><text:span text:style-name="T19">es gilt immer die gleiche Passworthistorie.</text:span></text:p>
      <text:p text:style-name="P13"><text:change text:change-id="ct93999344192080"/></text:p>
      <text:p text:style-name="Standard"/>
      <text:p text:style-name="P19">Highlights aus der Kategorie AppCenter:</text:p>
      <text:p text:style-name="P2"/>
      <text:p text:style-name="P4">Keycloak</text:p>
      <text:p text:style-name="P1">Ein wichtiger Meilenstein der schrittweisen Migration auf Keycloak als Identity Provider in UCS ist erreicht: Im August 2022 haben wir Keycloak als App im UCS App Center zur Integration in UCS in einer ersten Version bereitgestellt und diese seitdem schrittweise weiterentwickelt. Mit dem letzten Release im Dezember ist die App nun auch Teil unseres offiziellen Produktsupports und damit bereit für den produktiven Einsatz.</text:p>
      <text:p text:style-name="P1"><text:span text:style-name="T22">Mehr Infos unter: </text:span>https://www.univention.de/blog-de/2023/01/identity-provider-keycloak-app/</text:p>
      <text:p text:style-name="P1"/>
      <text:p text:style-name="P1"/>
      <text:p text:style-name="P36"><text:change text:change-id="ct93999332804480"/><text:change text:change-id="ct93999334007040"/><text:change text:change-id="ct93999342168992"/></text:p>
      <text:p text:style-name="Standard"/>
      <text:p text:style-name="P20">Folgende Apps wurden seit 5.0-2 für UCS 5.0 bereit gestellt:</text:p>
      <text:list xml:id="list1742945691" text:style-name="L2">
        <text:list-item>
          <text:p text:style-name="P25">OpenProject</text:p>
        </text:list-item>
        <text:list-item>
          <text:p text:style-name="P26">Kopano Core</text:p>
        </text:list-item>
        <text:list-item>
          <text:p text:style-name="P26">Kopano WebApp</text:p>
        </text:list-item>
        <text:list-item>
          <text:p text:style-name="P26">Z-Push for Kopano</text:p>
        </text:list-item>
        <text:list-item>
          <text:p text:style-name="P26">OpenVPNUCS</text:p>
        </text:list-item>
        <text:list-item>
          <text:p text:style-name="P26">UCS Intercom Service</text:p>
        </text:list-item>
      </text:list>
      <text:p text:style-name="P20"/>
      <text:p text:style-name="P2">Eine Vielzahl von weiteren Apps wurden optimiert und verbessert.</text:p>
      <text:p text:style-name="P2"><text:soft-page-break/></text:p>
      <text:p text:style-name="P2"/>
      <text:p text:style-name="P3">Release Notes</text:p>
      <text:p text:style-name="Standard">Die vollständige Liste aller Verbesserungen und Bugfixes für UCS 5.0-<text:span text:style-name="T23">3</text:span> finden Sie in den Release Notes. Wie immer gilt: Wenn Sie Wünsche oder Verbesserungsvorschläge haben, freuen wir uns über Ihr Feedback – hier im Blog oder auf help.univention.com .</text:p>
      <text:p text:style-name="Standard"><text:change-start text:change-id="ct93999336468192"/></text:p>
      <text:p text:style-name="Standard"/>
      <text:p text:style-name="Standard"/>
      <text:p text:style-name="Standard"><text:change-end text:change-id="ct93999336468192"/><text:change text:change-id="ct93999334713152"/></text:p>
      <text:p text:style-name="Standard"/>
      <text:p text:style-name="Standard"/>
      <text:list xml:id="list120252964265790" text:continue-list="list3893617862" text:style-name="L1">
        <text:list-item>
          <text:p text:style-name="P27"><text:change text:change-id="ct93999334046880"/></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ans-serif"/>
    <style:font-face style:name="Arial Unicode MS" svg:font-family="'Arial Unicode MS'" style:font-family-generic="swiss"/>
    <style:font-face style:name="Arial Unicode MS1" svg:font-family="'Arial Unicode MS'" style:font-family-generic="system" style:font-pitch="variable"/>
    <style:font-face style:name="Consolas" svg:font-family="Consolas, Menlo, Monaco, 'Lucida Console', 'Liberation Mono', 'DejaVu Sans Mono', 'Bitstream Vera Sans Mono', 'Courier New',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 Sans" svg:font-family="'Open Sans', Roboto, sans-serif"/>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as-char" svg:y="0in"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Matthias Weiß</meta:initial-creator>
    <meta:creation-date>2023-02-02T11:14:10.110059118</meta:creation-date>
    <dc:date>2023-02-03T12:02:50.826205696</dc:date>
    <meta:editing-duration>PT55M56S</meta:editing-duration>
    <meta:editing-cycles>11</meta:editing-cycles>
    <meta:generator>Collabora_Office/22.05.5.2$Linux_X86_64 LibreOffice_project/71210659bdfbde77507836eb39ed53c68d102d41</meta:generator>
    <meta:document-statistic meta:table-count="0" meta:image-count="0" meta:object-count="0" meta:page-count="3" meta:paragraph-count="32" meta:word-count="555" meta:character-count="4287" meta:non-whitespace-character-count="3766"/>
  </office:meta>
</office:document-meta>
</file>