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Bitstream Vera Sans Mono" svg:font-family="'Bitstream Vera Sans Mono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9.001cm" table:align="margins" style:shadow="none"/>
    </style:style>
    <style:style style:name="Tabelle1.A" style:family="table-column">
      <style:table-column-properties style:column-width="3.704cm" style:rel-column-width="2100*"/>
    </style:style>
    <style:style style:name="Tabelle1.B" style:family="table-column">
      <style:table-column-properties style:column-width="2.549cm" style:rel-column-width="1445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2" style:family="table-row">
      <style:table-row-properties style:min-row-height="0.601cm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6"/>
        <table:table-row>
          <table:table-cell table:style-name="Tabelle1.A1" office:value-type="string">
            <text:p text:style-name="Table_20_Contents"/>
          </table:table-cell>
          <table:table-cell table:style-name="Tabelle1.B1" table:number-columns-spanned="3" office:value-type="string">
            <text:p text:style-name="P2">UCS 2.3</text:p>
          </table:table-cell>
          <table:covered-table-cell/>
          <table:covered-table-cell/>
          <table:table-cell table:style-name="Tabelle1.E1" table:number-columns-spanned="3" office:value-type="string">
            <text:p text:style-name="P2">UCS 2.4</text:p>
          </table:table-cell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1">Build?</text:p>
          </table:table-cell>
          <table:table-cell table:style-name="Tabelle1.B2" office:value-type="string">
            <text:p text:style-name="P1">Maintained</text:p>
          </table:table-cell>
          <table:table-cell table:style-name="Tabelle1.D2" office:value-type="string">
            <text:p text:style-name="P1">Unmaintained</text:p>
          </table:table-cell>
          <table:table-cell table:style-name="Tabelle1.B2" office:value-type="string">
            <text:p text:style-name="P1">Build?</text:p>
          </table:table-cell>
          <table:table-cell table:style-name="Tabelle1.B2" office:value-type="string">
            <text:p text:style-name="P1">Maintained</text:p>
          </table:table-cell>
          <table:table-cell table:style-name="Tabelle1.G2" office:value-type="string">
            <text:p text:style-name="P1">Unmaintained</text:p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"/>duplicity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1"/>libnewt0.52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>X</text:p>
          </table:table-cell>
          <table:table-cell table:style-name="Tabelle1.D2" office:value-type="string">
            <text:p text:style-name="Standard"/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2"/>librsync1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3"/>python-crypto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>X</text:p>
          </table:table-cell>
          <table:table-cell table:style-name="Tabelle1.D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4"/>python-gnupginterface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5"/>python-mysqldb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>X</text:p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6"/>python-newt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7"/>python-twisted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8"/>python-twisted-bin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9"/>python-twisted-conch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10"/>python-twisted-core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11"/>python-twisted-lore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12"/>python-twisted-mail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13"/>python-twisted-names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<text:bookmark text:name="comment_text_014"/>python-twisted-news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python-twisted-runner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Standard">python-twisted-web</text:p>
          </table:table-cell>
          <table:table-cell table:style-name="Tabelle1.B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D2" office:value-type="string">
            <text:p text:style-name="Standard">X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Table_20_Contents">python-twisted-words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 table:style-name="Tabelle1.2">
          <table:table-cell table:style-name="Tabelle1.B2" office:value-type="string">
            <text:p text:style-name="Table_20_Contents">python-zopeinterface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Bitstream Vera Sans Mono" svg:font-family="'Bitstream Vera Sans Mono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3T10:18:17</meta:creation-date>
    <dc:date>2010-07-13T12:10:26</dc:date>
    <meta:editing-duration>PT01H52M11S</meta:editing-duration>
    <meta:editing-cycles>32</meta:editing-cycles>
    <meta:generator>OpenOffice.org/3.1$Unix OpenOffice.org_project/310m19$Build-9420</meta:generator>
    <meta:document-statistic meta:table-count="1" meta:image-count="0" meta:object-count="0" meta:page-count="1" meta:paragraph-count="68" meta:word-count="70" meta:character-count="426"/>
  </office:meta>
</office:document-meta>
</file>